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start" style:justify-single-word="false" fo:orphans="0" fo:widows="0" fo:hyphenation-ladder-count="no-limit" fo:text-indent="0cm" style:auto-text-indent="false" fo:background-color="#ffffff">
        <style:background-image/>
      </style:paragraph-properties>
      <style:text-properties style:font-name="Times New Roman" fo:font-size="12pt" style:letter-kerning="true" style:font-name-asian="Times New Roman1" style:font-size-asian="12pt" style:font-name-complex="Calibri" style:font-size-complex="12pt" style:language-complex="en" style:country-complex="US" fo:hyphenate="false" fo:hyphenation-remain-char-count="2" fo:hyphenation-push-char-count="2"/>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text-properties style:font-name="Times New Roman" fo:font-size="12pt" style:letter-kerning="true" style:font-name-asian="Times New Roman1" style:font-size-asian="12pt" style:font-name-complex="Calibri" style:font-size-complex="12pt" style:language-complex="en" style:country-complex="US"/>
    </style:style>
    <style:style style:name="P5" style:family="paragraph" style:parent-style-name="Text_20_body">
      <style:paragraph-properties fo:text-align="start" style:justify-single-word="false"/>
    </style:style>
    <style:style style:name="P6" style:family="paragraph" style:parent-style-name="Text_20_body">
      <style:text-properties fo:font-weight="normal" style:font-weight-asian="normal" style:font-weight-complex="normal"/>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
      <style:paragraph-properties fo:margin-top="0cm" fo:margin-bottom="0cm"/>
    </style:style>
    <style:style style:name="P27" style:family="paragraph" style:parent-style-name="Text_20_body" style:list-style-name="L2">
      <style:paragraph-properties fo:margin-top="0cm" fo:margin-bottom="0cm"/>
      <style:text-properties fo:font-weight="normal" style:font-weight-asian="normal" style:font-weight-complex="normal"/>
    </style:style>
    <style:style style:name="P28" style:family="paragraph" style:parent-style-name="Text_20_body" style:list-style-name="L4">
      <style:paragraph-properties fo:margin-top="0cm" fo:margin-bottom="0cm"/>
    </style:style>
    <style:style style:name="P29" style:family="paragraph" style:parent-style-name="Text_20_body" style:list-style-name="L5">
      <style:paragraph-properties fo:margin-top="0cm" fo:margin-bottom="0cm"/>
    </style:style>
    <style:style style:name="P30" style:family="paragraph" style:parent-style-name="Text_20_body" style:list-style-name="L6">
      <style:paragraph-properties fo:margin-top="0cm" fo:margin-bottom="0cm"/>
    </style:style>
    <style:style style:name="P31" style:family="paragraph" style:parent-style-name="Text_20_body" style:list-style-name="L7">
      <style:paragraph-properties fo:margin-top="0cm" fo:margin-bottom="0cm"/>
    </style:style>
    <style:style style:name="P32" style:family="paragraph" style:parent-style-name="Text_20_body" style:list-style-name="L8">
      <style:paragraph-properties fo:margin-top="0cm" fo:margin-bottom="0cm"/>
    </style:style>
    <style:style style:name="P33" style:family="paragraph" style:parent-style-name="Text_20_body" style:list-style-name="L9">
      <style:paragraph-properties fo:margin-top="0cm" fo:margin-bottom="0cm"/>
    </style:style>
    <style:style style:name="P34" style:family="paragraph" style:parent-style-name="Text_20_body" style:list-style-name="L10">
      <style:paragraph-properties fo:margin-top="0cm" fo:margin-bottom="0cm"/>
    </style:style>
    <style:style style:name="P35" style:family="paragraph" style:parent-style-name="Text_20_body" style:list-style-name="L11">
      <style:paragraph-properties fo:margin-top="0cm" fo:margin-bottom="0cm"/>
    </style:style>
    <style:style style:name="P36" style:family="paragraph" style:parent-style-name="Text_20_body" style:list-style-name="L12">
      <style:paragraph-properties fo:margin-top="0cm" fo:margin-bottom="0cm"/>
    </style:style>
    <style:style style:name="P37" style:family="paragraph" style:parent-style-name="Text_20_body" style:list-style-name="L13">
      <style:paragraph-properties fo:margin-top="0cm" fo:margin-bottom="0cm"/>
    </style:style>
    <style:style style:name="P38" style:family="paragraph" style:parent-style-name="Text_20_body" style:list-style-name="L16">
      <style:paragraph-properties fo:margin-top="0cm" fo:margin-bottom="0cm"/>
    </style:style>
    <style:style style:name="P39" style:family="paragraph" style:parent-style-name="Text_20_body" style:list-style-name="L19">
      <style:paragraph-properties fo:margin-top="0cm" fo:margin-bottom="0cm"/>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letter-kerning="true" style:font-name-asian="Times New Roman1" style:font-size-asian="12pt" style:font-name-complex="Calibri" style:font-size-complex="12pt" style:language-complex="en" style:country-complex="US"/>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 </text:span> </text:p>
      <text:p text:style-name="P2"/>
      <text:p text:style-name="P3"><text:span text:style-name="Strong_20_Emphasis"> UMOWA NR.........................../2018</text:span></text:p>
      <text:p text:style-name="Text_20_body"> </text:p>
      <text:p text:style-name="P3">w dniu .................................. 2018 roku pomiędzy:</text:p>
      <text:p text:style-name="P5"><text:span text:style-name="T1">Liceum Ogólnokształcące </text:span><text:span text:style-name="T2">im. Jana Karskiego w Wiśniowej Górze</text:span></text:p>
      <text:p text:style-name="P1">ul. Tuszyńska 32</text:p>
      <text:p text:style-name="P4">95-020 Wiśniowa Góra</text:p>
      <text:p text:style-name="P5">reprezentowaną przez: <text:span text:style-name="Strong_20_Emphasis"><text:span text:style-name="T3">Dorotę Salską</text:span></text:span><text:span text:style-name="T3">-</text:span> Dyrektora Szkoły</text:p>
      <text:p text:style-name="Text_20_body"/>
      <text:p text:style-name="Text_20_body">zwaną dalej <text:span text:style-name="Strong_20_Emphasis">Zamawiającym</text:span> </text:p>
      <text:p text:style-name="Text_20_body">a ........................................................................................................................................</text:p>
      <text:p text:style-name="Text_20_body">z siedzibą ..........................................................................................................................</text:p>
      <text:p text:style-name="Text_20_body">reprezentowaną/ym przez: ................................................................................................</text:p>
      <text:p text:style-name="Text_20_body">zwaną/ym w dalszej części umowy <text:span text:style-name="Strong_20_Emphasis">Wykonawcą</text:span>. </text:p>
      <text:p text:style-name="Text_20_body">Umowa niniejsza zostaje zawarta w wyniku przeprowadzonego postępowania o udzielenie zamówienia publicznego zgodnie z art. 39 Ustawy z dnia 29 stycznia 2004 r. – Prawo zamówień publicznych.</text:p>
      <text:p text:style-name="P3">§ 1</text:p>
      <text:list xml:id="list3566137262111901323" text:style-name="L1">
        <text:list-item>
          <text:p text:style-name="P7">Zamawiający zleca Wykonawcy, a Wykonawca zobowiązuje się do świadczenia usług zgodnie ze Specyfikacją Istotnych Warunków Zamówienia i ofertą oraz do ich wykonywania w zakresie następującego działania: </text:p>
        </text:list-item>
      </text:list>
      <text:list xml:id="list1808442986837336491" text:style-name="L2">
        <text:list-item>
          <text:p text:style-name="P26">przygotowania i dowozu posiłków –<text:span text:style-name="T3"> drugiego dania oraz deseru (owoc lub jogurt lub napój </text:span></text:p>
        </text:list-item>
        <text:list-item>
          <text:p text:style-name="P27">i inne) dla 90 osób,</text:p>
        </text:list-item>
        <text:list-item>
          <text:p text:style-name="P26">dowozu obiadów pojazdem spełniającym wszelkie prawne normy – dopuszczonym do przewożenia posiłków, </text:p>
        </text:list-item>
        <text:list-item>
          <text:p text:style-name="P26">terminowego dostarczania posiłków tj. o godzinie <text:span text:style-name="T3">13.30 -13.45 </text:span>do pomieszczenia dystrybucji znajdującego się w budynku szkoły, </text:p>
        </text:list-item>
        <text:list-item>
          <text:p text:style-name="P26">dotrzymania odpowiedniej temperatury dla dostarczanych posiłków zgodnie <text:line-break/>z obowiązującymi normami, </text:p>
        </text:list-item>
        <text:list-item>
          <text:p text:style-name="P26">przedstawiania dwutygodniowego jadłospisu określającego skład posiłku,</text:p>
        </text:list-item>
        <text:list-item>
          <text:p text:style-name="P8">obiad musi spełniać następujące warunki ilościowe: gramatura nie mniej niż 550 gram i kaloryczność nie mniej niż 700 kcal, w tym : -ziemniaki, kasza, ryż- 250 g, mięso-ryba- nie mniej niż 100g, surówka- nie mniej niż 100 g - deser: zamawiający dopuszcza jako: owoc (owoce sezonowe: jabłko, gruszka, pomarańcza, nektarynka, kiwi, banan, brzoskwinia) lub soczek owocowy lub jogurt lub inne – nie mniej niż 100 g.</text:p>
        </text:list-item>
      </text:list>
      <text:p text:style-name="Text_20_body">Posiłki muszą spełniać następujące warunki jakościowe: </text:p>
      <text:list xml:id="list8298154090008148490" text:style-name="L3">
        <text:list-item>
          <text:p text:style-name="P9">jadłospis powinien być urozmaicony; rodzaj potrawy nie może powtarzać się w tym samym tygodniu.</text:p>
        </text:list-item>
      </text:list>
      <text:p text:style-name="Text_20_body">W tygodniu powinien być dostarczany co najmniej 4 razy obiad z drugim daniem mięsnym (indyk, kurczak, wołowina , wieprzowina) <text:span text:style-name="Strong_20_Emphasis"><text:span text:style-name="T3">wraz z surówką</text:span></text:span><text:span text:style-name="T3"> </text:span>z wyłączeniem mięsa mieszanego,a raz na dwa tygodnie daniem rybnym (z wyłączeniem ryby panga) <text:span text:style-name="Strong_20_Emphasis"><text:span text:style-name="T3">wraz z surówką</text:span></text:span><text:span text:style-name="T3"> </text:span>i raz w tygodniu danie mączne ( w tym naleśniki, kluski leniwe, knedle ze śliwkami, pierogi: z mięsem, ruskie, z serem, z <text:soft-page-break/>owocami)</text:p>
      <text:list xml:id="list1572018475934683727" text:style-name="L4">
        <text:list-item>
          <text:p text:style-name="P28">potrawy powinny być lekkostrawne, przygotowywane z surowców wysokiej jakości, świeżych, naturalnych, mało przetworzonych, z ograniczoną ilością substancji dodatkowych – konserwujących, zagęszczających, barwiących lub sztucznie aromatyzowanych, </text:p>
        </text:list-item>
        <text:list-item>
          <text:p text:style-name="P28">w jadłospisie powinny przeważać potrawy gotowane, pieczone i duszone, okazjonalnie smażone, </text:p>
        </text:list-item>
        <text:list-item>
          <text:p text:style-name="P28">do przygotowania posiłku zalecane jest: stosowanie tłuszczów roślinnych (ograniczone stosowanie tłuszczów zwierzęcych), stosowanie dużej ilości warzyw i owoców, w tym także nasion roślin strączkowych, różnego rodzaju kasz, umiarkowane stosowanie jaj, cukru i soli, </text:p>
        </text:list-item>
        <text:list-item>
          <text:p text:style-name="P10">ważna jest estetyka potraw i posiłków. </text:p>
          <text:p text:style-name="P10">7. Zamawiający zastrzega sobie prawo do niewykorzystania pełnej ilości zamówienia w okresie realizacji umowy. </text:p>
        </text:list-item>
      </text:list>
      <text:list xml:id="list4631922617955020569" text:style-name="L5">
        <text:list-header>
          <text:p text:style-name="P29">8. Ewentualne zmiany ilości zamawianych obiadów Zamawiający zgłaszać będzie Wykonawcy najpóźniej do godziny 09.00 danego dnia. </text:p>
          <text:p text:style-name="P29">9. Wykonawca winien przygotowywać posiłki zgodnie z zaleceniami wydawanymi przez Instytut Żywienia i Żywności w Warszawie, normami na składniki pokarmowe i produkty spożywcze dla dzieci i młodzieży. </text:p>
          <text:p text:style-name="P11">10. Zamawiający zastrzega sobie prawo bieżącej kontroli przez osoby wyznaczone przez Dyrektora Szkoły w zakresie realizacji przedmiotu zamówienia i zgodności przestrzegania zasad wytyczonych przez Państwowy Zakład Higieny oraz przedstawicieli Stacji Sanitarno-Epidemiologicznej stanu higienicznego pracownika cateringu oraz samochodu. </text:p>
        </text:list-header>
      </text:list>
      <text:p text:style-name="P3">§ 2</text:p>
      <text:list xml:id="list2363778929399433258" text:style-name="L6">
        <text:list-item>
          <text:p text:style-name="P30"><text:span text:style-name="Strong_20_Emphasis"><text:span text:style-name="T3">1.</text:span></text:span>Wykonawca zobowiązuje się świadczyć usługi objętych niniejsza umowa począwszy od dnia 22.10. <text:span text:style-name="Strong_20_Emphasis"><text:span text:style-name="T3">2018 r. do 20.12. 2018 r. od poniedziałku do piątku z wyłączeniem dni ustawowo lub dodatkowo wolnych od nauki .</text:span></text:span><text:span text:style-name="T3"> </text:span></text:p>
        </text:list-item>
        <text:list-item>
          <text:p text:style-name="P12"><text:span text:style-name="Strong_20_Emphasis"><text:span text:style-name="T3">2.W wyjątkowej sytuacji związanej ze zmianą organizacji dnia pracy szkoły, wykonawca zobowiązuje się do dostawy obiadów o innej godzinie – po wcześniejszym uzgodnieniu z Zamawiającym .</text:span></text:span><text:span text:style-name="T3"> </text:span></text:p>
        </text:list-item>
      </text:list>
      <text:p text:style-name="P3">§ 3.</text:p>
      <text:p text:style-name="Text_20_body">1.Przedmiot zamówienia winien odpowiadać wszystkim wymaganiom Specyfikacji Istotnych Warunków Zamówienia i obowiązujących przepisów dotyczących przygotowywania i dostarczania posiłków.</text:p>
      <text:p text:style-name="P3">§ 4</text:p>
      <text:list xml:id="list3766454423429401485" text:style-name="L7">
        <text:list-item>
          <text:p text:style-name="P31">Zgodnie z przeprowadzonym postępowaniem o udzielenie zamówienia publicznego cena za jeden obiad wynosi:................zł (słownie: ..................................... złotych ). </text:p>
          <text:p text:style-name="P31"/>
        </text:list-item>
        <text:list-item>
          <text:p text:style-name="P31">Wykonawca za wykonanie usług wynikających z umowy otrzyma wynagrodzenie na podstawie faktur częściowych, wystawionych zgodnie z ilością zamówionych posiłków w oparciu o cenę jednostkową jednego posiłku podaną w ofercie Wykonawcy. </text:p>
        </text:list-item>
        <text:list-item>
          <text:p text:style-name="P13">Wykonawcy w przypadku gdy łączna ilość zamówionych w okresie świadczenia usług obiadów będzie mniejsza od planowanej, nie przysługuje żadne roszczenie finansowe w stosunku do zamawiającego. </text:p>
        </text:list-item>
      </text:list>
      <text:p text:style-name="P3">§ 5</text:p>
      <text:list xml:id="list5754176543043155842" text:style-name="L8">
        <text:list-item>
          <text:p text:style-name="P32">Wykonawca zobowiązany jest do rozliczenia się za wykonaną miesięczną usługę na podstawie faktury, której miesięczna wartość wynosić będzie iloczyn ceny ofertowej pomnożonej przez faktyczną ilość zamówionych posiłków potwierdzonych przez uprawnionego pracownika szkoły. </text:p>
        </text:list-item>
        <text:list-item>
          <text:p text:style-name="P32"><text:soft-page-break/>Faktura za wykonane usługi winna być złożona Zamawiającemu najpóźniej do ostatniego dnia danego miesiąca. </text:p>
        </text:list-item>
        <text:list-item>
          <text:p text:style-name="P32">Zamawiający wyraża zgodę na wystawienie faktury VAT bez jego podpisu. </text:p>
        </text:list-item>
        <text:list-item>
          <text:p text:style-name="P14">Zapłata nastąpi przelewem w ciągu 21 dni od daty otrzymania faktury na konto Wykonawcy:.................................................................................................................... </text:p>
        </text:list-item>
      </text:list>
      <text:p text:style-name="Text_20_body">  </text:p>
      <text:p text:style-name="P3">§ 6</text:p>
      <text:list xml:id="list7535484828301803429" text:style-name="L9">
        <text:list-item>
          <text:p text:style-name="P33">Wykonawca gwarantuje stałość ceny za realizowany przedmiot zamówienia wynikający ze złożonej oferty przez okres 22.10.2018 r. do 20.12.2018 r.</text:p>
        </text:list-item>
        <text:list-item>
          <text:p text:style-name="P15">Wykonawca zapewnia transport posiłków do siedziby Zamawiającego. </text:p>
        </text:list-item>
      </text:list>
      <text:p text:style-name="Text_20_body"> </text:p>
      <text:p text:style-name="P3">§ 7</text:p>
      <text:list xml:id="list5051972214446249366" text:style-name="L10">
        <text:list-item>
          <text:p text:style-name="P34">Wykonawca jest zobowiązany do natychmiastowego informowania Zamawiającego o zagrożeniach dla ciągłości dostaw objętych zamówieniem. </text:p>
        </text:list-item>
        <text:list-item>
          <text:p text:style-name="P16">W przypadku zaistnienia jakichkolwiek przeszkód technicznych, zagrożeń władz sanitarnych uniemożliwiających ciągłość dostaw może zlecić wykonanie umowy osobie trzeciej na koszt i ryzyko Wykonawcy. </text:p>
        </text:list-item>
      </text:list>
      <text:p text:style-name="P3">§ 8</text:p>
      <text:p text:style-name="Text_20_body">Zamawiający jest uprawniony do odstąpienia od umowy oprócz przypadków przewidzianych w Kodeksie Cywilnym i przepisach Prawa o Zamówieniach Publicznych w następujących przypadkach:</text:p>
      <text:list xml:id="list3557853541703229736" text:style-name="L11">
        <text:list-item>
          <text:p text:style-name="P35">stwierdzenia naruszenia § 1 niniejszej umowy, </text:p>
        </text:list-item>
        <text:list-item>
          <text:p text:style-name="P35">naruszenia norm i przepisów sanitarno-epidemiologicznych, </text:p>
        </text:list-item>
        <text:list-item>
          <text:p text:style-name="P17">decyzji Terenowej Stacji Sanitarno-Epidemiologicznej i innych organów państwowych uniemożliwiających dostawy, produkcję dań gorących i przewozu posiłków. </text:p>
        </text:list-item>
      </text:list>
      <text:p text:style-name="P3">§ 9</text:p>
      <text:list xml:id="list219203039872650516" text:style-name="L12">
        <text:list-item>
          <text:p text:style-name="P36">Wykonawca ponosi całkowitą odpowiedzialność za szkody wyrządzone Zamawiającemu i osobom trzecim korzystających z posiłków dostarczanych przez Wykonawcę. </text:p>
        </text:list-item>
        <text:list-item>
          <text:p text:style-name="P18">W szczególności Wykonawca jest zobowiązany do zapłaty kar umownych w następujących przypadkach i wysokościach: </text:p>
        </text:list-item>
      </text:list>
      <text:list xml:id="list1256644615828709548" text:style-name="L13">
        <text:list-item>
          <text:p text:style-name="P37">stwierdzenie wadliwości dostarczonych posiłków na skutek naruszenia norm żywnościowych, przepisów sanitarno-epidemiologicznych - w wys. 1.000 zł w każdym stwierdzonym przypadku, </text:p>
        </text:list-item>
        <text:list-item>
          <text:p text:style-name="P37">opóźnienia w dostarczaniu posiłków w stosunku do rozkładu czasu dostarczania posiłków - 1.000 zł za każdą godzinę spóźnienia, </text:p>
        </text:list-item>
        <text:list-item>
          <text:p text:style-name="P19">w przypadku odstąpienia od umowy z przyczyn określonych w § 7. niniejszej umowy - 10% wynagrodzenia za cały przedmiot umowy. </text:p>
        </text:list-item>
      </text:list>
      <text:list xml:id="list97610895588193106" text:style-name="L14">
        <text:list-item>
          <text:p text:style-name="P20">Zamawiającemu w sytuacjach opisanych w ust. 2. przysługuje prawo dochodzenia odszkodowania uzupełniającego do pełnej wysokości szkody. </text:p>
        </text:list-item>
      </text:list>
      <text:p text:style-name="P3">§ 10</text:p>
      <text:p text:style-name="Text_20_body">1. Niniejsza umowa może być rozwiązana przez obie strony z miesięcznym okresem wypowiedzenia ze skutkiem na koniec miesiąca.</text:p>
      <text:p text:style-name="Text_20_body">2.W razie wystąpienia istotnej zmiany okoliczności powodującej, że wykonanie umowy nie leży w interesie publicznym, czego nie można było przewidzieć w chwili zawarcia umowy, Zamawiający może odstąpić od umowy w terminie miesiąca od powzięcia wiadomości o powyższych <text:soft-page-break/>okolicznościach.</text:p>
      <text:p text:style-name="Text_20_body">3.W takim wypadku Wykonawca może żądać jedynie wynagrodzenia należnego mu z tytułu wykonania części umowy.</text:p>
      <text:p text:style-name="Text_20_body">4.Odstąpienie od umowy powinno nastąpić w formie pisemnej pod rygorem nieważności takiego oświadczenia i powinno zawierać uzasadnienie.</text:p>
      <text:p text:style-name="P3">§ 11</text:p>
      <text:p text:style-name="Text_20_body">Poza przypadkami, o których mowa w § 9 stronom przysługuje prawo odstąpienia od umowy w następujących sytuacjach:</text:p>
      <text:list xml:id="list3403293146291760231" text:style-name="L15">
        <text:list-item>
          <text:p text:style-name="P21">Zamawiającemu przysługuje prawo odstąpienia od umowy, gdy: </text:p>
        </text:list-item>
      </text:list>
      <text:list xml:id="list4428607451524878101" text:style-name="L16">
        <text:list-item>
          <text:p text:style-name="P38">zostanie ogłoszona upadłość lub rozwiązanie firmy Wykonawcy, </text:p>
        </text:list-item>
        <text:list-item>
          <text:p text:style-name="P38">zostanie wydany nakaz zajęcia majątku Wykonawcy, </text:p>
        </text:list-item>
        <text:list-item>
          <text:p text:style-name="P22">Wykonawca nie rozpoczął realizacji przedmiotu umowy bez uzasadnionych przyczyn oraz nie kontynuuje jej pomimo wezwania Zamawiającego złożonego na piśmie, </text:p>
        </text:list-item>
      </text:list>
      <text:list xml:id="list2178115185024379462" text:style-name="L17">
        <text:list-item>
          <text:p text:style-name="P23">Wykonawcy przysługuje prawo odstąpienia od umowy, jeżeli: </text:p>
        </text:list-item>
      </text:list>
      <text:p text:style-name="Text_20_body">a. Zamawiający nie wywiązuje się z obowiązku zapłaty faktur za wykonaną usługę za dwa ostatnie okresy rozliczeniowe,</text:p>
      <text:list xml:id="list4327052732831567967" text:style-name="L18">
        <text:list-item>
          <text:p text:style-name="P24">Zamawiający zawiadomi Wykonawcę, iż wobec zaistnienia uprzednio nieprzewidzianych okoliczności nie będzie mógł spełnić swoich zobowiązań umownych wobec Wykonawcy. </text:p>
        </text:list-item>
      </text:list>
      <text:list xml:id="list9003173415358557261" text:style-name="L19">
        <text:list-item>
          <text:p text:style-name="P39">Postanowienie § 9 ust. 3 stosuje się odpowiednio. </text:p>
        </text:list-item>
        <text:list-item>
          <text:p text:style-name="P25">W razie odstąpienia od umowy z przyczyn, za które Wykonawca nie odpowiada, Zamawiający zobowiązany jest do odbioru przedmiotu zamówienia do dnia odstąpienia od umowy oraz zapłaty wynagrodzenia za dostarczony przedmiot zamówienia. </text:p>
        </text:list-item>
      </text:list>
      <text:p text:style-name="Text_20_body"> </text:p>
      <text:p text:style-name="P3">§ 12</text:p>
      <text:p text:style-name="Text_20_body">Niniejszą umowa obowiązuje się od dnia jej podpisania z tym ,że świadczenie usług rozpocznie się. 22.10.2018 r. do 20.12.<text:span text:style-name="Strong_20_Emphasis"><text:span text:style-name="T3">2018 r.</text:span></text:span><text:span text:style-name="T3"> </text:span><text:span text:style-name="Strong_20_Emphasis"><text:span text:style-name="T3">z wyłączeniem dni ustawowo lub dodatkowo wolnych od nauki. <text:s/></text:span></text:span></text:p>
      <text:p text:style-name="P6"> </text:p>
      <text:p text:style-name="P3">§ 13</text:p>
      <text:p text:style-name="Text_20_body">Ewentualne kwestie sporne wynikłe w trakcie realizacji niniejszej umowy strony rozstrzygać będą polubownie. W przypadku nie dojścia do porozumienia spory rozstrzygane będą przez właściwy sąd dla siedziby Zamawiającego.</text:p>
      <text:p text:style-name="P3">§ 14</text:p>
      <text:p text:style-name="Text_20_body">W sprawach nie uregulowanych niniejszą umową stosuje się przepisy Kodeksu Cywilnego oraz przepisy Prawa o Zamówieniach Publicznych, a w sprawach procesowych przepisy Kodeksu Postępowania Cywilnego.</text:p>
      <text:p text:style-name="P3">§ 15</text:p>
      <text:p text:style-name="Text_20_body">Umowa sporządzona została w dwóch jednobrzmiących egzemplarzach po jednym dla każdej ze stron. </text:p>
      <text:p text:style-name="Text_20_body">  </text:p>
      <text:p text:style-name="Text_20_body">ZAMAWIAJĄCY: <text:s text:c="94"/>WYKONAW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9T13:39:35.39</meta:creation-date>
    <dc:date>2018-10-11T11:22:10.84</dc:date>
    <meta:editing-duration>PT2H39M57S</meta:editing-duration>
    <meta:editing-cycles>18</meta:editing-cycles>
    <meta:generator>OpenOffice/4.1.0$Win32 OpenOffice.org_project/410m18$Build-9764</meta:generator>
    <meta:document-statistic meta:table-count="0" meta:image-count="0" meta:object-count="0" meta:page-count="4" meta:paragraph-count="96" meta:word-count="1309" meta:character-count="10240"/>
  </office:meta>
</office:document-meta>
</file>